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69cm" fo:margin-left="0.316cm" table:align="left"/>
    </style:style>
    <style:style style:name="Tabulka1.A" style:family="table-column">
      <style:table-column-properties style:column-width="16.69cm"/>
    </style:style>
    <style:style style:name="Tabulka1.A1" style:family="table-cell">
      <style:table-cell-properties fo:padding="0.049cm" fo:border="0.05pt solid #000000" style:writing-mode="page"/>
    </style:style>
    <style:style style:name="Tabulk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fo:padding="0.049cm" fo:border="0.05pt solid #000000" style:writing-mode="page"/>
    </style:style>
    <style:style style:name="Tabulka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fo:font-weight="bold" officeooo:rsid="00137202" officeooo:paragraph-rsid="00137202" style:font-weight-asian="bold" style:font-weight-complex="bold"/>
    </style:style>
    <style:style style:name="P2" style:family="paragraph" style:parent-style-name="Table_20_Contents">
      <style:text-properties fo:font-weight="bold" officeooo:rsid="0014b046" officeooo:paragraph-rsid="0014b046" style:font-weight-asian="bold" style:font-weight-complex="bold"/>
    </style:style>
    <style:style style:name="P3" style:family="paragraph" style:parent-style-name="Table_20_Contents">
      <style:text-properties fo:font-weight="bold" officeooo:rsid="0016567f" officeooo:paragraph-rsid="0016567f" style:font-weight-asian="bold" style:font-weight-complex="bold"/>
    </style:style>
    <style:style style:name="P4" style:family="paragraph" style:parent-style-name="Table_20_Contents">
      <style:text-properties officeooo:rsid="00137202" officeooo:paragraph-rsid="00137202"/>
    </style:style>
    <style:style style:name="P5" style:family="paragraph" style:parent-style-name="Table_20_Contents">
      <style:text-properties officeooo:rsid="00137202" officeooo:paragraph-rsid="0014b046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177ba" officeooo:paragraph-rsid="001177ba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8pt" fo:font-weight="bold" officeooo:rsid="00137202" officeooo:paragraph-rsid="00137202" style:font-size-asian="18pt" style:font-weight-asian="bold" style:font-size-complex="18pt" style:font-weight-complex="bold"/>
    </style:style>
    <style:style style:name="P8" style:family="paragraph" style:parent-style-name="Table_20_Contents">
      <style:text-properties fo:font-weight="bold" officeooo:rsid="0014b046" officeooo:paragraph-rsid="0014b046" style:font-weight-asian="bold" style:font-weight-complex="bold"/>
    </style:style>
    <style:style style:name="P9" style:family="paragraph" style:parent-style-name="Table_20_Contents">
      <style:text-properties fo:font-weight="bold" officeooo:rsid="00137202" officeooo:paragraph-rsid="0013720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1bab1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bab15" style:font-weight-asian="bold" style:font-weight-complex="bold"/>
    </style:style>
    <style:style style:name="P13" style:family="paragraph" style:parent-style-name="Table_20_Contents">
      <style:text-properties fo:font-weight="bold" officeooo:rsid="0016567f" officeooo:paragraph-rsid="0016567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1bab15"/>
    </style:style>
    <style:style style:name="P16" style:family="paragraph" style:parent-style-name="Table_20_Contents">
      <style:paragraph-properties fo:text-align="center" style:justify-single-word="false"/>
      <style:text-properties fo:font-size="16pt" fo:font-weight="bold" officeooo:rsid="001177ba" officeooo:paragraph-rsid="001177ba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1bab15" officeooo:paragraph-rsid="001bab15"/>
    </style:style>
    <style:style style:name="P18" style:family="paragraph" style:parent-style-name="Table_20_Contents">
      <style:paragraph-properties fo:text-align="center" style:justify-single-word="false"/>
      <style:text-properties officeooo:rsid="001c4af3" officeooo:paragraph-rsid="001c4af3"/>
    </style:style>
    <style:style style:name="P19" style:family="paragraph" style:parent-style-name="Text_20_body">
      <style:paragraph-properties fo:text-align="center" style:justify-single-word="false"/>
      <style:text-properties fo:font-size="14pt" officeooo:rsid="001afefb" officeooo:paragraph-rsid="001afefb" style:font-size-asian="14pt" style:font-size-complex="14pt"/>
    </style:style>
    <style:style style:name="P20" style:family="paragraph" style:parent-style-name="Text_20_body">
      <style:paragraph-properties fo:margin-top="0cm" fo:margin-bottom="0.097cm" style:contextual-spacing="false" fo:text-align="center" style:justify-single-word="false"/>
      <style:text-properties officeooo:rsid="001afefb" officeooo:paragraph-rsid="001c4af3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asian="Segoe UI" style:font-name-complex="Tahoma"/>
    </style:style>
    <style:style style:name="T3" style:family="text">
      <style:text-properties style:font-name="Liberation Serif" officeooo:rsid="001c4af3" style:font-name-asian="Segoe UI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b046" style:font-weight-asian="bold" style:font-weight-complex="bold"/>
    </style:style>
    <style:style style:name="T6" style:family="text">
      <style:text-properties fo:font-weight="bold" officeooo:rsid="0016567f" style:font-weight-asian="bold" style:font-weight-complex="bold"/>
    </style:style>
    <style:style style:name="T7" style:family="text">
      <style:text-properties fo:font-weight="bold" officeooo:rsid="001c4af3" style:font-weight-asian="bold" style:font-weight-complex="bold"/>
    </style:style>
    <style:style style:name="T8" style:family="text">
      <style:text-properties officeooo:rsid="0016567f"/>
    </style:style>
    <style:style style:name="T9" style:family="text">
      <style:text-properties officeooo:rsid="00173649"/>
    </style:style>
    <style:style style:name="T10" style:family="text">
      <style:text-properties officeooo:rsid="001afefb"/>
    </style:style>
    <style:style style:name="T11" style:family="text">
      <style:text-properties officeooo:rsid="001bab15"/>
    </style:style>
    <style:style style:name="T12" style:family="text">
      <style:text-properties style:font-name="Liberation Serif1" style:font-name-asian="Liberation Serif1" style:font-name-complex="Liberation Serif1"/>
    </style:style>
    <style:style style:name="T13" style:family="text">
      <style:text-properties style:font-name="Liberation Serif1" officeooo:rsid="001c4af3" style:font-name-asian="Liberation Serif1" style:font-name-complex="Liberation Serif1"/>
    </style:style>
    <style:style style:name="T14" style:family="text">
      <style:text-properties officeooo:rsid="001c4af3"/>
    </style:style>
    <style:style style:name="T15" style:family="text">
      <style:text-properties officeooo:rsid="001e04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ěstská knihovna J. V. Plánka Vlachovo Březí</text:p>
      <text:p text:style-name="P22">Průzkum spokojenosti se službami knihovny </text:p>
      <text:p text:style-name="P21">Jste spokojeni se službami <text:span text:style-name="T10">naší</text:span> knihovny? Chcete mít lepší knihovnu? <text:line-break/>Dejte <text:span text:style-name="T10">knihovně</text:span> zpětnou vazbu a vyplňte krátký <text:span text:style-name="T15">anonymní </text:span>dotazník. </text:p>
      <text:p text:style-name="P20">Chcete ovlivnit podobu a rozsah činností knihovny v nových prostorách zámku? </text:p>
      <text:p text:style-name="P20">O<text:span text:style-name="T14">brať</text:span>te list a vyplňte prosím trochu delší dotazník.</text:p>
      <table:table table:name="Tabulka2" table:style-name="Tabulka2">
        <table:table-column table:style-name="Tabulka2.A"/>
        <table:table-row table:style-name="TableLine507056776">
          <table:table-cell table:style-name="Tabulka2.A1" office:value-type="string">
            <text:p text:style-name="P10">Vyhovuje <text:span text:style-name="T11">v</text:span>ám otevírací doba knihovny? </text:p>
            <text:p text:style-name="P17">ANO / NE</text:p>
            <text:p text:style-name="P15"><text:span text:style-name="T11">Pokud v</text:span>ám nevyhovuje otevírací doba knihovny, jaká otevírací doba by <text:span text:style-name="T11">v</text:span>ám vyhovovala: </text:p>
            <text:p text:style-name="P15"/>
            <text:p text:style-name="P15"/>
          </table:table-cell>
        </table:table-row>
        <table:table-row table:style-name="TableLine507056776">
          <table:table-cell table:style-name="Tabulka2.A2" office:value-type="string">
            <text:p text:style-name="P10">Jste spokojen/a s výběrem knih v knihovně? </text:p>
            <text:p text:style-name="P17">ANO / NE</text:p>
            <text:p text:style-name="P15">Jestliže jste nespokojen/a s výběrem knih v knihovně, napište <text:span text:style-name="T11">proč</text:span>: </text:p>
            <text:p text:style-name="P15"/>
            <text:p text:style-name="P15"/>
          </table:table-cell>
        </table:table-row>
        <table:table-row table:style-name="TableLine507056776">
          <table:table-cell table:style-name="Tabulka2.A2" office:value-type="string">
            <text:p text:style-name="P11"><text:span text:style-name="T14">Kter</text:span>é služby knihovny využíváte? </text:p>
            <text:p text:style-name="P14"><text:span text:style-name="T11">p</text:span>ůjčování knih </text:p>
            <text:p text:style-name="P14"><text:span text:style-name="T11">p</text:span>ůjčování časopisů </text:p>
            <text:p text:style-name="P14"><text:span text:style-name="T10">i</text:span>nternet v knihovně </text:p>
            <text:p text:style-name="P17">meziknihovní <text:s/>služby</text:p>
            <text:p text:style-name="P17">donášku knih</text:p>
            <text:p text:style-name="P17">navštěvuji akce pro veřejnost </text:p>
            <text:p text:style-name="P17"/>
          </table:table-cell>
        </table:table-row>
        <table:table-row table:style-name="TableLine507056776">
          <table:table-cell table:style-name="Tabulka2.A2" office:value-type="string">
            <text:p text:style-name="P11">Jak často navštěvujete prostory knihovny? </text:p>
            <text:p text:style-name="P18">týdně / ob týden / měsíčně / nepravidelně / jednou za rok / nikdy</text:p>
            <text:p text:style-name="P18"/>
          </table:table-cell>
        </table:table-row>
        <table:table-row table:style-name="TableLine507056776">
          <table:table-cell table:style-name="Tabulka2.A2" office:value-type="string">
            <text:p text:style-name="P12">Využíváte webové stránky knihovny, FB stránku, Instagram? </text:p>
            <text:p text:style-name="P18">ANO / NE</text:p>
            <text:p text:style-name="P18"/>
          </table:table-cell>
        </table:table-row>
        <table:table-row table:style-name="TableLine507056776">
          <table:table-cell table:style-name="Tabulka2.A2" office:value-type="string">
            <text:p text:style-name="P11">Jak hodnotíte celkovou úroveň služeb poskytovaných knihovnou? </text:p>
            <text:p text:style-name="P18">1 / 2 / 3 / 4 / 5 </text:p>
            <text:p text:style-name="P18"/>
          </table:table-cell>
        </table:table-row>
        <table:table-row table:style-name="TableLine507056776">
          <table:table-cell table:style-name="Tabulka2.A2" office:value-type="string">
            <text:p text:style-name="P11">Váš věk? </text:p>
            <text:p text:style-name="P17">do 15 let / 20<text:span text:style-name="T12">−</text:span><text:span text:style-name="T2">30 let / 30</text:span><text:span text:style-name="T12">−</text:span><text:span text:style-name="T2">40 let / 50</text:span><text:span text:style-name="T13">−</text:span><text:span text:style-name="T3">60 let/ 70</text:span><text:span text:style-name="T13">−</text:span><text:span text:style-name="T3">80 let / od 80 let / nechci odpovídat</text:span></text:p>
            <text:p text:style-name="P17"><text:span text:style-name="T3"/></text:p>
          </table:table-cell>
        </table:table-row>
        <table:table-row table:style-name="TableLine507056776">
          <table:table-cell table:style-name="Tabulka2.A2" office:value-type="string">
            <text:p text:style-name="P11">Máte-li jakékoliv připomínky či náměty, které by podle <text:span text:style-name="T11">v</text:span>ás mohly přispět ke zlepšení služeb <text:span text:style-name="T11">současné</text:span> knihovny, napište je zde: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able:table table:name="Tabulka1" table:style-name="Tabulka1">
        <table:table-column table:style-name="Tabulka1.A"/>
        <text:soft-page-break/>
        <table:table-row table:style-name="TableLine121251448">
          <table:table-cell table:style-name="Tabulka1.A1" office:value-type="string">
            <text:p text:style-name="P6"/>
            <text:p text:style-name="P19"><text:span text:style-name="T1">Chcete ovlivnit podobu a rozsah činností knihovny v nových prostorách zámku? </text:span></text:p>
          </table:table-cell>
        </table:table-row>
        <table:table-row table:style-name="TableLine121252360">
          <table:table-cell table:style-name="Tabulka1.A2" office:value-type="string">
            <text:p text:style-name="P4"/>
            <text:p text:style-name="P7"><text:s/><text:span text:style-name="T10">V nové knihovně by bylo výborné</text:span>, kdyby tam měli…</text:p>
            <text:p text:style-name="P7"/>
          </table:table-cell>
        </table:table-row>
        <table:table-row table:style-name="TableLine121252664">
          <table:table-cell table:style-name="Tabulka1.A2" office:value-type="string">
            <text:p text:style-name="P4"><text:span text:style-name="T4"><text:s/>… </text:span><text:span text:style-name="T7">více </text:span><text:span text:style-name="T4">knih</text:span> současn<text:span text:style-name="T14">ých</text:span> česk<text:span text:style-name="T14">ých</text:span>, současn<text:span text:style-name="T14">ých</text:span> světov<text:span text:style-name="T14">ých</text:span>, historick<text:span text:style-name="T14">ých</text:span>, válečn<text:span text:style-name="T14">ých</text:span>, regionální<text:span text:style-name="T14">ch</text:span>, romantick<text:span text:style-name="T14">ých</text:span>, <text:span text:style-name="T9">dobrodružn</text:span><text:span text:style-name="T14">ých</text:span><text:span text:style-name="T9">, humoristick</text:span><text:span text:style-name="T14">ých</text:span><text:span text:style-name="T9">,</text:span> cestopisn<text:span text:style-name="T14">ých</text:span>, životopisn<text:span text:style-name="T14">ých</text:span>, filozofick<text:span text:style-name="T14">ých</text:span>, <text:span text:style-name="T14">duchovních, </text:span>pedagogick<text:span text:style-name="T14">ých</text:span>, přírodovědn<text:span text:style-name="T14">ých</text:span>, cizojazyčn<text:span text:style-name="T14">ých</text:span> nebo také:</text:p>
            <text:p text:style-name="P4"/>
            <text:p text:style-name="P4"><text:s/></text:p>
          </table:table-cell>
        </table:table-row>
        <table:table-row table:style-name="TableLine121252816">
          <table:table-cell table:style-name="Tabulka1.A2" office:value-type="string">
            <text:p text:style-name="P1"><text:s/>… <text:span text:style-name="T8">e-knihy</text:span></text:p>
          </table:table-cell>
        </table:table-row>
        <table:table-row table:style-name="TableLine121252816">
          <table:table-cell table:style-name="Tabulka1.A2" office:value-type="string">
            <text:p text:style-name="P1"><text:s/>… <text:span text:style-name="T10">audioknihy</text:span></text:p>
          </table:table-cell>
        </table:table-row>
        <table:table-row table:style-name="TableLine121252968">
          <table:table-cell table:style-name="Tabulka1.A2" office:value-type="string">
            <text:p text:style-name="P1"><text:s/>… <text:span text:style-name="T9">stolní hry</text:span></text:p>
          </table:table-cell>
        </table:table-row>
        <table:table-row table:style-name="TableLine121253120">
          <table:table-cell table:style-name="Tabulka1.A2" office:value-type="string">
            <text:p text:style-name="P4"><text:span text:style-name="T4"><text:s/>… pravidelné/nepravidelné přednášky</text:span> na téma:</text:p>
            <text:p text:style-name="P4"/>
            <text:p text:style-name="P4"/>
            <text:p text:style-name="P4"/>
          </table:table-cell>
        </table:table-row>
        <table:table-row table:style-name="TableLine121253272">
          <table:table-cell table:style-name="Tabulka1.A2" office:value-type="string">
            <text:p text:style-name="P5"><text:span text:style-name="T4"><text:s/>… pravidelné/nepravidelné </text:span><text:span text:style-name="T5">besedy </text:span>na téma:</text:p>
            <text:p text:style-name="P5"/>
          </table:table-cell>
        </table:table-row>
        <table:table-row table:style-name="TableLine121253424">
          <table:table-cell table:style-name="Tabulka1.A2" office:value-type="string">
            <text:p text:style-name="P5"><text:span text:style-name="T4"><text:s/>… pravidelné/nepravidelné </text:span><text:span text:style-name="T5">kulturní akce:</text:span></text:p>
            <text:p text:style-name="P2"/>
          </table:table-cell>
        </table:table-row>
        <table:table-row table:style-name="TableLine121253576">
          <table:table-cell table:style-name="Tabulka1.A2" office:value-type="string">
            <text:p text:style-name="P5"><text:span text:style-name="T4"><text:s/>… pravidelné/nepravidelné </text:span><text:span text:style-name="T5">společenské akce:</text:span></text:p>
            <text:p text:style-name="P2"/>
          </table:table-cell>
        </table:table-row>
        <table:table-row table:style-name="TableLine121253728">
          <table:table-cell table:style-name="Tabulka1.A2" office:value-type="string">
            <text:p text:style-name="P2"><text:s/>… vědomostní kvízy</text:p>
          </table:table-cell>
        </table:table-row>
        <table:table-row table:style-name="TableLine121253880">
          <table:table-cell table:style-name="Tabulka1.A2" office:value-type="string">
            <text:p text:style-name="P5"><text:span text:style-name="T4"><text:s/>… </text:span><text:span text:style-name="T6">čtenářský klub, </text:span><text:span text:style-name="T4">dětský klub, </text:span><text:span text:style-name="T6">klub maminek, </text:span><text:span text:style-name="T4">klub seniorů,</text:span> jiný klub:</text:p>
            <text:p text:style-name="P5"/>
          </table:table-cell>
        </table:table-row>
        <table:table-row table:style-name="TableLine121254032">
          <table:table-cell table:style-name="Tabulka1.A2" office:value-type="string">
            <text:p text:style-name="P4"><text:span text:style-name="T4"><text:s/>… kávu/čaj, </text:span><text:span text:style-name="T6">pohodlné </text:span><text:span text:style-name="T4">křeslo a u toho časopisy</text:span>:</text:p>
            <text:p text:style-name="P4"/>
          </table:table-cell>
        </table:table-row>
        <table:table-row table:style-name="TableLine121254184">
          <table:table-cell table:style-name="Tabulka1.A2" office:value-type="string">
            <text:p text:style-name="P2"><text:s/>… možnost jen tak posedět a popovídat s přáteli</text:p>
          </table:table-cell>
        </table:table-row>
        <table:table-row table:style-name="TableLine121254336">
          <table:table-cell table:style-name="Tabulka1.A2" office:value-type="string">
            <text:p text:style-name="P4"><text:span text:style-name="T5"><text:s/>… d</text:span><text:span text:style-name="T4">oučování </text:span>z předmětu:</text:p>
            <text:p text:style-name="P4"/>
          </table:table-cell>
        </table:table-row>
        <table:table-row table:style-name="TableLine121254488">
          <table:table-cell table:style-name="Tabulka1.A2" office:value-type="string">
            <text:p text:style-name="P4"><text:span text:style-name="T4"><text:s/>… kroužky</text:span>: výtvarný, rukodělný, modelářský, historický, přírodovědný, dramatický, jiný:</text:p>
          </table:table-cell>
        </table:table-row>
        <table:table-row table:style-name="TableLine121254640">
          <table:table-cell table:style-name="Tabulka1.A2" office:value-type="string">
            <text:p text:style-name="P2"><text:s/>… volný přístup k internetu</text:p>
          </table:table-cell>
        </table:table-row>
        <table:table-row table:style-name="TableLine121254792">
          <table:table-cell table:style-name="Tabulka1.A2" office:value-type="string">
            <text:p text:style-name="P2"><text:s/>… reprografické služby</text:p>
          </table:table-cell>
        </table:table-row>
        <table:table-row table:style-name="TableLine121254944">
          <table:table-cell table:style-name="Tabulka1.A2" office:value-type="string">
            <text:p text:style-name="P2"><text:s/>… možnost dobrovolnictví</text:p>
          </table:table-cell>
        </table:table-row>
        <table:table-row table:style-name="TableLine121255096">
          <table:table-cell table:style-name="Tabulka1.A2" office:value-type="string">
            <text:p text:style-name="P2"><text:s/>… poradenství</text:p>
          </table:table-cell>
        </table:table-row>
        <table:table-row table:style-name="TableLine121255248">
          <table:table-cell table:style-name="Tabulka1.A2" office:value-type="string">
            <text:p text:style-name="P3"><text:s/>A nebo kdyby tam měli také: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1-29T17:55:05.888000000</meta:print-date>
    <dc:date>2021-12-02T11:51:03.476000000</dc:date>
    <meta:editing-duration>PT14H55M27S</meta:editing-duration>
    <meta:editing-cycles>2</meta:editing-cycles>
    <meta:generator>LibreOffice/7.2.1.2$Windows_x86 LibreOffice_project/87b77fad49947c1441b67c559c339af8f3517e22</meta:generator>
    <meta:document-statistic meta:table-count="2" meta:image-count="0" meta:object-count="0" meta:page-count="3" meta:paragraph-count="49" meta:word-count="326" meta:character-count="2225" meta:non-whitespace-character-count="1904"/>
  </office:meta>
</office:document-meta>
</file>